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et" fo:country="EE" style:font-size-asian="14pt"/>
    </style:style>
    <style:style style:name="P2" style:family="paragraph" style:parent-style-name="Standard">
      <style:text-properties fo:language="et" fo:country="EE"/>
    </style:style>
    <style:style style:name="P3" style:family="paragraph" style:parent-style-name="Standard">
      <style:paragraph-properties fo:text-align="center" style:justify-single-word="false"/>
      <style:text-properties fo:language="et" fo:country="E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language="et" fo:country="EE" style:font-size-asian="14pt"/>
    </style:style>
    <style:style style:name="P5" style:family="paragraph" style:parent-style-name="Standard">
      <style:text-properties fo:language="et" fo:country="EE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017. a. </text:p>
      <text:p text:style-name="P1"/>
      <text:p text:style-name="P1">PÄRNU </text:p>
      <text:p text:style-name="P1">PIKAMAAUJUMISE VÕISTLUSE</text:p>
      <text:p text:style-name="P1"/>
      <text:p text:style-name="P1"/>
      <text:p text:style-name="P1">J U H E N D.</text:p>
      <text:p text:style-name="P1"/>
      <text:p text:style-name="P3"/>
      <text:p text:style-name="P3"/>
      <text:p text:style-name="P3"/>
      <text:p text:style-name="P3"/>
      <text:p text:style-name="P3"/>
      <text:p text:style-name="P2">EESMÄRK: <text:s text:c="2"/>hooaja esimesel võistlusel selgitada <text:s/>parimad pikematel võistlusdistantsidel, saada võistluskogemusi. </text:p>
      <text:p text:style-name="P2"/>
      <text:p text:style-name="P2"/>
      <text:p text:style-name="P2">KOHT JA AEG: võistlused toimuvad Pärnu Spordikooli ujulas, Metsa tn. 19 <text:s text:c="5"/>R<text:span text:style-name="T3">eedel</text:span> <text:s text:c="5"/><text:span text:style-name="T3">22 . septembril 2017. </text:span></text:p>
      <text:p text:style-name="Standard"><text:span text:style-name="T1">Soojenduse algus <text:s text:c="2"/></text:span><text:span text:style-name="T2">15.30 </text:span><text:span text:style-name="T1"><text:s/>ja võistluste algus</text:span><text:span text:style-name="T2"> 16.10</text:span></text:p>
      <text:p text:style-name="Standard"/>
      <text:p text:style-name="P2">OSAVÕTJAD: kõik Pärnu SK ja Ujumisklubi Uca õpilased ja kùlalised kutsetega.</text:p>
      <text:p text:style-name="P2"/>
      <text:p text:style-name="P2"/>
      <text:p text:style-name="P2">VÕISTLUSDISTANTSID: <text:s text:c="3"/>2005. a. Sündinud: <text:s text:c="23"/>400 m vabalt</text:p>
      <text:p text:style-name="P2"><text:tab/><text:tab/><text:tab/><text:tab/>2004. a. Sündinud:<text:tab/><text:tab/> <text:s text:c="6"/>800 m vabalt</text:p>
      <text:p text:style-name="P2"><text:s text:c="48"/>2003. a. Sündinud ja vanemad: <text:s text:c="4"/>1500 m vabalt</text:p>
      <text:p text:style-name="P2"><text:tab/><text:tab/><text:tab/><text:tab/></text:p>
      <text:p text:style-name="P2"><text:tab/><text:tab/><text:tab/><text:tab/>2006. a. Sùndinud <text:s/><text:tab/><text:tab/> <text:s text:c="7"/>200 m vabalt</text:p>
      <text:p text:style-name="P2"><text:s text:c="81"/></text:p>
      <text:p text:style-name="P2"><text:s/></text:p>
      <text:p text:style-name="P2"/>
      <text:p text:style-name="P2">AUTASUSTAMINE: iga vanuseklassi kolme <text:s/>paremat tüdrukut ja poissi autasuatatakse diplomi ja <text:s/>meenega. </text:p>
      <text:p text:style-name="P2"><text:s/></text:p>
      <text:p text:style-name="P2"/>
      <text:p text:style-name="P2">KORRALDAMINE: võistlused viib läbi Pärnu Spordikool 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t" fo:country="E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2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2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ÄRNU SPORDIKOOLI ESIVÕISTLUSTE </dc:title>
    <meta:initial-creator>Kasutaja</meta:initial-creator>
    <meta:creation-date>2007-05-16T10:58:00</meta:creation-date>
    <dc:date>2017-09-14T14:54:00.51</dc:date>
    <meta:editing-cycles>2</meta:editing-cycles>
    <meta:editing-duration>PT00H05M00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100" meta:character-count="903"/>
  </office:meta>
</office:document-meta>
</file>