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0.818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/>
    </number:date-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1"/>
    <style:style style:name="ce10" style:family="table-cell" style:parent-style-name="Default">
      <style:text-properties style:text-underline-style="none"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 style:data-style-name="N2">
      <style:table-cell-properties fo:border="0.002cm solid #000000"/>
    </style:style>
    <style:style style:name="ce15" style:family="table-cell" style:parent-style-name="Default" style:data-style-name="N1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02cm solid #000000"/>
      <style:paragraph-properties fo:text-align="end" fo:margin-left="0cm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36"/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Leht1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1"/>
        <table:table-column table:style-name="co4" table:number-columns-repeated="2" table:default-cell-style-name="ce5"/>
        <table:table-column table:style-name="co5" table:default-cell-style-name="Default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11"/>
        <table:table-column table:style-name="co4" table:number-columns-repeated="2" table:default-cell-style-name="ce5"/>
        <table:table-row table:style-name="ro1">
          <table:table-cell table:style-name="Default" table:number-columns-repeated="6"/>
          <table:table-cell table:style-name="ce16" office:value-type="string">
            <text:p>Ujumisvõistlus „SÕPRADE KOHTUMINE“ <text:s/>III etapp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6"/>
        </table:table-row>
        <table:table-row table:style-name="ro2">
          <table:table-cell table:style-name="Default"/>
          <table:table-cell table:style-name="ce7" office:value-type="date" office:date-value="2011-05-21">
            <text:p>21.05.2011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style-name="Default" office:value-type="string">
            <text:p>Käina Ujula <text:s/>25m.</text:p>
          </table:table-cell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 table:number-columns-repeated="6"/>
        </table:table-row>
        <table:table-row table:style-name="ro3">
          <table:table-cell table:style-name="ce1"/>
          <table:table-cell table:style-name="Default" table:number-columns-repeated="5"/>
          <table:table-cell table:style-name="ce17" office:value-type="string">
            <text:p>2000a. sünd. TÜDRUKUD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ce10" office:value-type="string">
            <text:p><text:s text:c="23"/>50m. selili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18" office:value-type="string">
            <text:p><text:s text:c="12"/>100m. kompleksi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  <table:table-cell table:style-name="ce4"/>
          <table:table-cell/>
          <table:table-cell table:style-name="Default"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Ele-Riin</text:p>
          </table:table-cell>
          <table:table-cell table:style-name="ce8" office:value-type="string">
            <text:p>Luuk</text:p>
          </table:table-cell>
          <table:table-cell office:value-type="float" office:value="2000">
            <text:p>2000</text:p>
          </table:table-cell>
          <table:table-cell table:style-name="ce8" office:value-type="string">
            <text:p>Briis</text:p>
          </table:table-cell>
          <table:table-cell table:style-name="ce2" office:value-type="float" office:value="38.93">
            <text:p>38,9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le-Riin </text:p>
          </table:table-cell>
          <table:table-cell office:value-type="string">
            <text:p>Luuk</text:p>
          </table:table-cell>
          <table:table-cell office:value-type="float" office:value="2000">
            <text:p>2000</text:p>
          </table:table-cell>
          <table:table-cell office:value-type="string">
            <text:p>Briis</text:p>
          </table:table-cell>
          <table:table-cell table:style-name="ce2" office:value-type="string">
            <text:p>1.26,44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Carmen Sandra</text:p>
          </table:table-cell>
          <table:table-cell table:style-name="ce8" office:value-type="string">
            <text:p>Kuusk</text:p>
          </table:table-cell>
          <table:table-cell office:value-type="float" office:value="2000">
            <text:p>2000</text:p>
          </table:table-cell>
          <table:table-cell table:style-name="ce8" office:value-type="string">
            <text:p>Briis</text:p>
          </table:table-cell>
          <table:table-cell table:style-name="ce2" office:value-type="float" office:value="40.04">
            <text:p>40,0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armen Sandra</text:p>
          </table:table-cell>
          <table:table-cell office:value-type="string">
            <text:p>Kuusk</text:p>
          </table:table-cell>
          <table:table-cell office:value-type="float" office:value="2000">
            <text:p>2000</text:p>
          </table:table-cell>
          <table:table-cell office:value-type="string">
            <text:p>Briis</text:p>
          </table:table-cell>
          <table:table-cell table:style-name="ce2" office:value-type="string">
            <text:p>1.30,27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Teele </text:p>
          </table:table-cell>
          <table:table-cell table:style-name="ce8" office:value-type="string">
            <text:p>Telgma</text:p>
          </table:table-cell>
          <table:table-cell office:value-type="float" office:value="2000">
            <text:p>2000</text:p>
          </table:table-cell>
          <table:table-cell table:style-name="ce8" office:value-type="string">
            <text:p>Briis</text:p>
          </table:table-cell>
          <table:table-cell table:style-name="ce2" office:value-type="float" office:value="43.16">
            <text:p>43,1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eele</text:p>
          </table:table-cell>
          <table:table-cell office:value-type="string">
            <text:p>Telgma</text:p>
          </table:table-cell>
          <table:table-cell office:value-type="float" office:value="2000">
            <text:p>2000</text:p>
          </table:table-cell>
          <table:table-cell office:value-type="string">
            <text:p>Briis</text:p>
          </table:table-cell>
          <table:table-cell table:style-name="ce2" office:value-type="string">
            <text:p>1.35,09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Keity</text:p>
          </table:table-cell>
          <table:table-cell table:style-name="ce8" office:value-type="string">
            <text:p>Pukk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43.16">
            <text:p>43,1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Emma-Marie</text:p>
          </table:table-cell>
          <table:table-cell office:value-type="string">
            <text:p>Nõmm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table:style-name="ce2" office:value-type="string">
            <text:p>1.44,86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Carmen </text:p>
          </table:table-cell>
          <table:table-cell table:style-name="ce8" office:value-type="string">
            <text:p>Kaljula</text:p>
          </table:table-cell>
          <table:table-cell office:value-type="float" office:value="2000">
            <text:p>2000</text:p>
          </table:table-cell>
          <table:table-cell table:style-name="ce8" office:value-type="string">
            <text:p>Briis</text:p>
          </table:table-cell>
          <table:table-cell table:style-name="ce2" office:value-type="float" office:value="48.67">
            <text:p>48,67</text:p>
          </table:table-cell>
          <table:table-cell/>
          <table:table-cell office:value-type="float" office:value="5">
            <text:p>5</text:p>
          </table:table-cell>
          <table:table-cell office:value-type="string">
            <text:p>Triin</text:p>
          </table:table-cell>
          <table:table-cell office:value-type="string">
            <text:p>Kikkas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table:style-name="ce2" office:value-type="string">
            <text:p>1.48,8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Emma-Marie</text:p>
          </table:table-cell>
          <table:table-cell table:style-name="ce8" office:value-type="string">
            <text:p>Nõmm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49.15">
            <text:p>49,1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eity</text:p>
          </table:table-cell>
          <table:table-cell office:value-type="string">
            <text:p>Pukk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table:style-name="ce2" office:value-type="string">
            <text:p>1.48,99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Triin </text:p>
          </table:table-cell>
          <table:table-cell table:style-name="ce8" office:value-type="string">
            <text:p>Kikkas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50.06">
            <text:p>50,06</text:p>
          </table:table-cell>
          <table:table-cell/>
          <table:table-cell office:value-type="float" office:value="7">
            <text:p>7</text:p>
          </table:table-cell>
          <table:table-cell office:value-type="string">
            <text:p>Carmen </text:p>
          </table:table-cell>
          <table:table-cell office:value-type="string">
            <text:p>Kaljula</text:p>
          </table:table-cell>
          <table:table-cell office:value-type="float" office:value="2000">
            <text:p>2000</text:p>
          </table:table-cell>
          <table:table-cell office:value-type="string">
            <text:p>Briis</text:p>
          </table:table-cell>
          <table:table-cell table:style-name="ce2" office:value-type="string">
            <text:p>1.51,85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Anu </text:p>
          </table:table-cell>
          <table:table-cell table:style-name="ce8" office:value-type="string">
            <text:p>Polis</text:p>
          </table:table-cell>
          <table:table-cell office:value-type="float" office:value="2000">
            <text:p>2000</text:p>
          </table:table-cell>
          <table:table-cell table:style-name="ce8" office:value-type="string">
            <text:p>Briis</text:p>
          </table:table-cell>
          <table:table-cell table:style-name="ce2" office:value-type="float" office:value="52.07">
            <text:p>52,07</text:p>
          </table:table-cell>
          <table:table-cell/>
          <table:table-cell office:value-type="float" office:value="8">
            <text:p>8</text:p>
          </table:table-cell>
          <table:table-cell office:value-type="string">
            <text:p>Annaliisa</text:p>
          </table:table-cell>
          <table:table-cell office:value-type="string">
            <text:p>Vask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table:style-name="ce2" office:value-type="string">
            <text:p>1.53,47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Grete</text:p>
          </table:table-cell>
          <table:table-cell table:style-name="ce8" office:value-type="string">
            <text:p>Alttoa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53.61">
            <text:p>53,61</text:p>
          </table:table-cell>
          <table:table-cell/>
          <table:table-cell office:value-type="float" office:value="9">
            <text:p>9</text:p>
          </table:table-cell>
          <table:table-cell office:value-type="string">
            <text:p>Anu </text:p>
          </table:table-cell>
          <table:table-cell office:value-type="string">
            <text:p>Polis</text:p>
          </table:table-cell>
          <table:table-cell office:value-type="float" office:value="2000">
            <text:p>2000</text:p>
          </table:table-cell>
          <table:table-cell office:value-type="string">
            <text:p>Briis</text:p>
          </table:table-cell>
          <table:table-cell table:style-name="ce2" office:value-type="string">
            <text:p>1.57,59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Annaliisa</text:p>
          </table:table-cell>
          <table:table-cell table:style-name="ce8" office:value-type="string">
            <text:p>Vask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53.85">
            <text:p>53,85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iina </text:p>
          </table:table-cell>
          <table:table-cell office:value-type="string">
            <text:p>Sooster</text:p>
          </table:table-cell>
          <table:table-cell office:value-type="float" office:value="2000">
            <text:p>2000</text:p>
          </table:table-cell>
          <table:table-cell office:value-type="string">
            <text:p>Hiiu Hüljes</text:p>
          </table:table-cell>
          <table:table-cell table:style-name="ce19" office:value-type="date" office:date-value="1968-12-02">
            <text:p>2.12.68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Miina </text:p>
          </table:table-cell>
          <table:table-cell table:style-name="ce8" office:value-type="string">
            <text:p>Sooster</text:p>
          </table:table-cell>
          <table:table-cell office:value-type="float" office:value="2000">
            <text:p>2000</text:p>
          </table:table-cell>
          <table:table-cell table:style-name="ce8" office:value-type="string">
            <text:p>Hiiu Hüljes</text:p>
          </table:table-cell>
          <table:table-cell table:style-name="ce2" office:value-type="float" office:value="54.16">
            <text:p>54,16</text:p>
          </table:table-cell>
          <table:table-cell/>
          <table:table-cell table:style-name="Default" table:number-columns-repeated="3"/>
          <table:table-cell table:style-name="ce12"/>
          <table:table-cell table:style-name="Default"/>
          <table:table-cell table:style-name="ce4"/>
        </table:table-row>
        <table:table-row table:style-name="ro2">
          <table:table-cell table:style-name="ce4"/>
          <table:table-cell table:style-name="ce9" table:number-columns-repeated="2"/>
          <table:table-cell table:style-name="ce12"/>
          <table:table-cell table:style-name="ce9"/>
          <table:table-cell table:style-name="ce4"/>
          <table:table-cell/>
          <table:table-cell table:style-name="Default" table:number-columns-repeated="3"/>
          <table:table-cell table:style-name="ce12"/>
          <table:table-cell table:style-name="Default"/>
          <table:table-cell table:style-name="ce4"/>
        </table:table-row>
        <table:table-row table:style-name="ro3">
          <table:table-cell table:style-name="ce4"/>
          <table:table-cell table:style-name="ce9" table:number-columns-repeated="2"/>
          <table:table-cell table:style-name="ce12"/>
          <table:table-cell table:style-name="ce9"/>
          <table:table-cell table:style-name="ce4"/>
          <table:table-cell table:style-name="ce17" office:value-type="string">
            <text:p>2000a. sünd. POISID</text:p>
          </table:table-cell>
          <table:table-cell table:style-name="Default" table:number-columns-repeated="3"/>
          <table:table-cell table:style-name="ce12"/>
          <table:table-cell table:style-name="Default"/>
          <table:table-cell table:style-name="ce4"/>
        </table:table-row>
        <table:table-row table:style-name="ro2">
          <table:table-cell table:style-name="ce4"/>
          <table:table-cell table:style-name="ce9"/>
          <table:table-cell table:style-name="ce10" office:value-type="string">
            <text:p><text:s text:c="23"/>50m. selili</text:p>
          </table:table-cell>
          <table:table-cell table:style-name="ce12"/>
          <table:table-cell table:style-name="ce9"/>
          <table:table-cell table:style-name="ce4"/>
          <table:table-cell/>
          <table:table-cell table:style-name="Default" table:number-columns-repeated="2"/>
          <table:table-cell table:style-name="ce18" office:value-type="string">
            <text:p><text:s text:c="12"/>100m. kompleksi</text:p>
          </table:table-cell>
          <table:table-cell table:style-name="ce12"/>
          <table:table-cell table:style-name="Default"/>
          <table:table-cell table:style-name="ce4"/>
        </table:table-row>
        <table:table-row table:style-name="ro2">
          <table:table-cell table:style-name="ce4"/>
          <table:table-cell table:style-name="ce9" table:number-columns-repeated="2"/>
          <table:table-cell table:style-name="ce12"/>
          <table:table-cell table:style-name="ce9"/>
          <table:table-cell table:style-name="ce4"/>
          <table:table-cell/>
          <table:table-cell table:style-name="Default" table:number-columns-repeated="3"/>
          <table:table-cell table:style-name="ce12"/>
          <table:table-cell table:style-name="Default"/>
          <table:table-cell table:style-name="ce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Sten</text:p>
          </table:table-cell>
          <table:table-cell table:style-name="ce8" office:value-type="string">
            <text:p>Raak</text:p>
          </table:table-cell>
          <table:table-cell office:value-type="float" office:value="2000">
            <text:p>2000</text:p>
          </table:table-cell>
          <table:table-cell table:style-name="ce8" office:value-type="string">
            <text:p>Haapsalu</text:p>
          </table:table-cell>
          <table:table-cell table:style-name="ce2" office:value-type="float" office:value="42.82">
            <text:p>42,8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ten</text:p>
          </table:table-cell>
          <table:table-cell office:value-type="string">
            <text:p>Raak</text:p>
          </table:table-cell>
          <table:table-cell office:value-type="float" office:value="2000">
            <text:p>2000</text:p>
          </table:table-cell>
          <table:table-cell office:value-type="string">
            <text:p>Haapsalu</text:p>
          </table:table-cell>
          <table:table-cell table:style-name="ce2" office:value-type="string">
            <text:p>1,30,4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>
            <text:p>Oliver</text:p>
          </table:table-cell>
          <table:table-cell table:style-name="ce8" office:value-type="string">
            <text:p>Suurorg</text:p>
          </table:table-cell>
          <table:table-cell office:value-type="float" office:value="2000">
            <text:p>2000</text:p>
          </table:table-cell>
          <table:table-cell table:style-name="ce8" office:value-type="string">
            <text:p>Briis</text:p>
          </table:table-cell>
          <table:table-cell table:style-name="ce2" office:value-type="float" office:value="43.04">
            <text:p>43,0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liver </text:p>
          </table:table-cell>
          <table:table-cell office:value-type="string">
            <text:p>Suurorg</text:p>
          </table:table-cell>
          <table:table-cell office:value-type="float" office:value="2000">
            <text:p>2000</text:p>
          </table:table-cell>
          <table:table-cell office:value-type="string">
            <text:p>Briis</text:p>
          </table:table-cell>
          <table:table-cell table:style-name="ce2" office:value-type="string">
            <text:p>1,32,9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>
            <text:p>Kerdo</text:p>
          </table:table-cell>
          <table:table-cell table:style-name="ce8" office:value-type="string">
            <text:p>Mägi</text:p>
          </table:table-cell>
          <table:table-cell office:value-type="float" office:value="2000">
            <text:p>2000</text:p>
          </table:table-cell>
          <table:table-cell table:style-name="ce8" office:value-type="string">
            <text:p>Briis</text:p>
          </table:table-cell>
          <table:table-cell table:style-name="ce2" office:value-type="float" office:value="46.75">
            <text:p>46,7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Keith</text:p>
          </table:table-cell>
          <table:table-cell office:value-type="string">
            <text:p>Luur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table:style-name="ce2" office:value-type="string">
            <text:p>1,47,46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Keith</text:p>
          </table:table-cell>
          <table:table-cell table:style-name="ce8" office:value-type="string">
            <text:p>Luur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48.94">
            <text:p>48,9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Rasmus</text:p>
          </table:table-cell>
          <table:table-cell office:value-type="string">
            <text:p>Teder</text:p>
          </table:table-cell>
          <table:table-cell office:value-type="float" office:value="2000">
            <text:p>2000</text:p>
          </table:table-cell>
          <table:table-cell office:value-type="string">
            <text:p>Briis</text:p>
          </table:table-cell>
          <table:table-cell table:style-name="ce2" office:value-type="string">
            <text:p>1,48,26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Markus</text:p>
          </table:table-cell>
          <table:table-cell table:style-name="ce8" office:value-type="string">
            <text:p>Kostabi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49.83">
            <text:p>49,83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rkus</text:p>
          </table:table-cell>
          <table:table-cell office:value-type="string">
            <text:p>Kostabi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table:style-name="ce2" office:value-type="string">
            <text:p>1,50,40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Jarko</text:p>
          </table:table-cell>
          <table:table-cell table:style-name="ce8" office:value-type="string">
            <text:p>Sooväli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50.28">
            <text:p>50,28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erdo</text:p>
          </table:table-cell>
          <table:table-cell office:value-type="string">
            <text:p>Mägi</text:p>
          </table:table-cell>
          <table:table-cell office:value-type="float" office:value="2000">
            <text:p>2000</text:p>
          </table:table-cell>
          <table:table-cell office:value-type="string">
            <text:p>Briis</text:p>
          </table:table-cell>
          <table:table-cell table:style-name="ce2" office:value-type="string">
            <text:p>1,51,98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Rasmus</text:p>
          </table:table-cell>
          <table:table-cell table:style-name="ce8" office:value-type="string">
            <text:p>Teder</text:p>
          </table:table-cell>
          <table:table-cell office:value-type="float" office:value="2000">
            <text:p>2000</text:p>
          </table:table-cell>
          <table:table-cell table:style-name="ce8" office:value-type="string">
            <text:p>Briis</text:p>
          </table:table-cell>
          <table:table-cell table:style-name="ce13" office:value-type="float" office:value="50.4">
            <text:p>50,4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Jarko</text:p>
          </table:table-cell>
          <table:table-cell office:value-type="string">
            <text:p>Sooväli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table:style-name="ce2" office:value-type="string">
            <text:p>1,58,4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Arbo</text:p>
          </table:table-cell>
          <table:table-cell table:style-name="ce8" office:value-type="string">
            <text:p>Lepamaa</text:p>
          </table:table-cell>
          <table:table-cell office:value-type="float" office:value="2000">
            <text:p>2000</text:p>
          </table:table-cell>
          <table:table-cell table:style-name="ce8" office:value-type="string">
            <text:p>Hiiu Hüljes</text:p>
          </table:table-cell>
          <table:table-cell table:style-name="ce2" office:value-type="float" office:value="51.94">
            <text:p>51,9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Arbo</text:p>
          </table:table-cell>
          <table:table-cell office:value-type="string">
            <text:p>Lepamaa</text:p>
          </table:table-cell>
          <table:table-cell office:value-type="float" office:value="2000">
            <text:p>2000</text:p>
          </table:table-cell>
          <table:table-cell office:value-type="string">
            <text:p>Hiiu Hüljes</text:p>
          </table:table-cell>
          <table:table-cell table:style-name="ce19" office:value-type="string">
            <text:p>2,09,76</text:p>
          </table:table-cell>
        </table:table-row>
        <table:table-row table:style-name="ro2">
          <table:table-cell table:style-name="ce4"/>
          <table:table-cell table:style-name="ce9" table:number-columns-repeated="2"/>
          <table:table-cell table:style-name="ce12"/>
          <table:table-cell table:style-name="ce9"/>
          <table:table-cell table:style-name="ce4"/>
          <table:table-cell/>
          <table:table-cell table:style-name="Default" table:number-columns-repeated="3"/>
          <table:table-cell table:style-name="ce12"/>
          <table:table-cell table:style-name="Default"/>
          <table:table-cell table:style-name="ce4"/>
        </table:table-row>
        <table:table-row table:style-name="ro3">
          <table:table-cell table:style-name="ce4"/>
          <table:table-cell table:style-name="ce9" table:number-columns-repeated="2"/>
          <table:table-cell table:style-name="ce12"/>
          <table:table-cell table:style-name="ce9"/>
          <table:table-cell table:style-name="ce4"/>
          <table:table-cell table:style-name="ce17" office:value-type="string">
            <text:p>2001a. sünd. TÜDRUKUD</text:p>
          </table:table-cell>
          <table:table-cell table:style-name="Default" table:number-columns-repeated="3"/>
          <table:table-cell table:style-name="ce12"/>
          <table:table-cell table:style-name="Default"/>
          <table:table-cell table:style-name="ce4"/>
        </table:table-row>
        <table:table-row table:style-name="ro2">
          <table:table-cell table:style-name="ce4"/>
          <table:table-cell table:style-name="ce9"/>
          <table:table-cell table:style-name="ce10" office:value-type="string">
            <text:p><text:s text:c="23"/>50m. selili</text:p>
          </table:table-cell>
          <table:table-cell table:style-name="ce12"/>
          <table:table-cell table:style-name="ce9"/>
          <table:table-cell table:style-name="ce4"/>
          <table:table-cell/>
          <table:table-cell table:style-name="Default" table:number-columns-repeated="2"/>
          <table:table-cell table:style-name="ce18" office:value-type="string">
            <text:p><text:s text:c="15"/>25m. liblikat</text:p>
          </table:table-cell>
          <table:table-cell table:style-name="ce12"/>
          <table:table-cell table:style-name="Default"/>
          <table:table-cell table:style-name="ce4"/>
        </table:table-row>
        <table:table-row table:style-name="ro2">
          <table:table-cell table:style-name="ce4"/>
          <table:table-cell table:style-name="ce9" table:number-columns-repeated="2"/>
          <table:table-cell table:style-name="ce12"/>
          <table:table-cell table:style-name="ce9"/>
          <table:table-cell table:style-name="ce4"/>
          <table:table-cell/>
          <table:table-cell table:style-name="Default" table:number-columns-repeated="3"/>
          <table:table-cell table:style-name="ce12"/>
          <table:table-cell table:style-name="Default"/>
          <table:table-cell table:style-name="ce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Roberta</text:p>
          </table:table-cell>
          <table:table-cell table:style-name="ce8" office:value-type="string">
            <text:p>Mikk</text:p>
          </table:table-cell>
          <table:table-cell office:value-type="float" office:value="2001">
            <text:p>2001</text:p>
          </table:table-cell>
          <table:table-cell table:style-name="ce8" office:value-type="string">
            <text:p>Hiiu Hüljes</text:p>
          </table:table-cell>
          <table:table-cell table:style-name="ce2" office:value-type="float" office:value="38.98">
            <text:p>38,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oberta</text:p>
          </table:table-cell>
          <table:table-cell office:value-type="string">
            <text:p>Mikk</text:p>
          </table:table-cell>
          <table:table-cell office:value-type="float" office:value="2001">
            <text:p>2001</text:p>
          </table:table-cell>
          <table:table-cell office:value-type="string">
            <text:p>Hiiu Hüljes</text:p>
          </table:table-cell>
          <table:table-cell table:style-name="ce2" office:value-type="float" office:value="17.26">
            <text:p>17,26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>
            <text:p>Laura</text:p>
          </table:table-cell>
          <table:table-cell table:style-name="ce8" office:value-type="string">
            <text:p>Andla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43.94">
            <text:p>43,9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arin</text:p>
          </table:table-cell>
          <table:table-cell office:value-type="string">
            <text:p>Pisa</text:p>
          </table:table-cell>
          <table:table-cell office:value-type="float" office:value="2001">
            <text:p>2001</text:p>
          </table:table-cell>
          <table:table-cell office:value-type="string">
            <text:p>Hiiu Hüljes</text:p>
          </table:table-cell>
          <table:table-cell table:style-name="ce2" office:value-type="float" office:value="20.56">
            <text:p>20,56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>
            <text:p>Vivian Franceska</text:p>
          </table:table-cell>
          <table:table-cell table:style-name="ce8" office:value-type="string">
            <text:p>Vahesaar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47.37">
            <text:p>47,37</text:p>
          </table:table-cell>
          <table:table-cell/>
          <table:table-cell office:value-type="float" office:value="3">
            <text:p>3</text:p>
          </table:table-cell>
          <table:table-cell office:value-type="string">
            <text:p>Raileen</text:p>
          </table:table-cell>
          <table:table-cell office:value-type="string">
            <text:p>Lelle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2" office:value-type="float" office:value="21.36">
            <text:p>21,36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Merit</text:p>
          </table:table-cell>
          <table:table-cell table:style-name="ce8" office:value-type="string">
            <text:p>Piisang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table:style-name="ce14" office:value-type="float" office:value="47.6">
            <text:p>47,6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Laura</text:p>
          </table:table-cell>
          <table:table-cell office:value-type="string">
            <text:p>Andla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21.75">
            <text:p>21,75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Raileen</text:p>
          </table:table-cell>
          <table:table-cell table:style-name="ce8" office:value-type="string">
            <text:p>Lelle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2" office:value-type="float" office:value="48.76">
            <text:p>48,76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erit</text:p>
          </table:table-cell>
          <table:table-cell office:value-type="string">
            <text:p>Piisang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23.91">
            <text:p>23,9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8" office:value-type="string">
            <text:p>Kertu</text:p>
          </table:table-cell>
          <table:table-cell table:style-name="ce8" office:value-type="string">
            <text:p>Jõgi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13" office:value-type="float" office:value="49.1">
            <text:p>49,1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Loreta</text:p>
          </table:table-cell>
          <table:table-cell office:value-type="string">
            <text:p>Laugus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2" office:value-type="float" office:value="24.26">
            <text:p>24,2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8" office:value-type="string">
            <text:p>Karin</text:p>
          </table:table-cell>
          <table:table-cell table:style-name="ce8" office:value-type="string">
            <text:p>Pisa</text:p>
          </table:table-cell>
          <table:table-cell office:value-type="float" office:value="2001">
            <text:p>2001</text:p>
          </table:table-cell>
          <table:table-cell table:style-name="ce8" office:value-type="string">
            <text:p>Hiiu Hüljes</text:p>
          </table:table-cell>
          <table:table-cell table:style-name="ce2" office:value-type="float" office:value="49.66">
            <text:p>49,66</text:p>
          </table:table-cell>
          <table:table-cell/>
          <table:table-cell office:value-type="float" office:value="7">
            <text:p>7</text:p>
          </table:table-cell>
          <table:table-cell office:value-type="string">
            <text:p>Karin</text:p>
          </table:table-cell>
          <table:table-cell office:value-type="string">
            <text:p>Malm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2" office:value-type="float" office:value="24.77">
            <text:p>24,7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8" office:value-type="string">
            <text:p>Loreta</text:p>
          </table:table-cell>
          <table:table-cell table:style-name="ce8" office:value-type="string">
            <text:p>Laugus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13" office:value-type="float" office:value="51.4">
            <text:p>51,4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Vivian Franceska</text:p>
          </table:table-cell>
          <table:table-cell office:value-type="string">
            <text:p>Vahesaar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25.46">
            <text:p>25,46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8" office:value-type="string">
            <text:p>Karin</text:p>
          </table:table-cell>
          <table:table-cell table:style-name="ce8" office:value-type="string">
            <text:p>Malm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2" office:value-type="float" office:value="51.79">
            <text:p>51,7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Gretel Erika</text:p>
          </table:table-cell>
          <table:table-cell office:value-type="string">
            <text:p>Saan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26.93">
            <text:p>26,9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8" office:value-type="string">
            <text:p>Margareth</text:p>
          </table:table-cell>
          <table:table-cell table:style-name="ce8" office:value-type="string">
            <text:p>Lasn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2" office:value-type="float" office:value="53.92">
            <text:p>53,92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argareth</text:p>
          </table:table-cell>
          <table:table-cell office:value-type="string">
            <text:p>Lasn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2" office:value-type="float" office:value="26.96">
            <text:p>26,9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8" office:value-type="string">
            <text:p>Hanna Marie</text:p>
          </table:table-cell>
          <table:table-cell table:style-name="ce8" office:value-type="string">
            <text:p>Raag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55.15">
            <text:p>55,1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Kertu</text:p>
          </table:table-cell>
          <table:table-cell office:value-type="string">
            <text:p>Jõgi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27.12">
            <text:p>27,1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8" office:value-type="string">
            <text:p>Kertu</text:p>
          </table:table-cell>
          <table:table-cell table:style-name="ce8" office:value-type="string">
            <text:p>Tammjõe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55.32">
            <text:p>55,3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nni</text:p>
          </table:table-cell>
          <table:table-cell office:value-type="string">
            <text:p>Joamets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28.53">
            <text:p>28,53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8" office:value-type="string">
            <text:p>Anni</text:p>
          </table:table-cell>
          <table:table-cell table:style-name="ce8" office:value-type="string">
            <text:p>Joamets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56.15">
            <text:p>56,1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Kertu</text:p>
          </table:table-cell>
          <table:table-cell office:value-type="string">
            <text:p>Tammjõe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28.72">
            <text:p>28,7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8" office:value-type="string">
            <text:p>Gretel Erika</text:p>
          </table:table-cell>
          <table:table-cell table:style-name="ce8" office:value-type="string">
            <text:p>Saan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13" office:value-type="float" office:value="57.2">
            <text:p>57,2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Doora</text:p>
          </table:table-cell>
          <table:table-cell office:value-type="string">
            <text:p>Elmi</text:p>
          </table:table-cell>
          <table:table-cell office:value-type="float" office:value="2001">
            <text:p>2001</text:p>
          </table:table-cell>
          <table:table-cell table:style-name="ce8" office:value-type="string">
            <text:p>Hiiu Hüljes</text:p>
          </table:table-cell>
          <table:table-cell table:style-name="ce13" office:value-type="float" office:value="29.2">
            <text:p>29,2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8" office:value-type="string">
            <text:p>Doora</text:p>
          </table:table-cell>
          <table:table-cell table:style-name="ce8" office:value-type="string">
            <text:p>Elmi</text:p>
          </table:table-cell>
          <table:table-cell office:value-type="float" office:value="2001">
            <text:p>2001</text:p>
          </table:table-cell>
          <table:table-cell table:style-name="ce8" office:value-type="string">
            <text:p>Hiiu Hüljes</text:p>
          </table:table-cell>
          <table:table-cell table:style-name="ce2" office:value-type="float" office:value="58.32">
            <text:p>58,32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Hanna Marie</text:p>
          </table:table-cell>
          <table:table-cell office:value-type="string">
            <text:p>Raag</text:p>
          </table:table-cell>
          <table:table-cell office:value-type="float" office:value="2001">
            <text:p>2001</text:p>
          </table:table-cell>
          <table:table-cell table:style-name="ce8" office:value-type="string">
            <text:p>Briis</text:p>
          </table:table-cell>
          <table:table-cell table:style-name="ce2" office:value-type="float" office:value="29.87">
            <text:p>29,8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8" office:value-type="string">
            <text:p>Janely</text:p>
          </table:table-cell>
          <table:table-cell table:style-name="ce8" office:value-type="string">
            <text:p>Adams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15" office:value-type="string">
            <text:p>1,03,09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Janely</text:p>
          </table:table-cell>
          <table:table-cell office:value-type="string">
            <text:p>Adams</text:p>
          </table:table-cell>
          <table:table-cell office:value-type="float" office:value="2001">
            <text:p>2001</text:p>
          </table:table-cell>
          <table:table-cell table:style-name="ce8" office:value-type="string">
            <text:p>Pärnu</text:p>
          </table:table-cell>
          <table:table-cell table:style-name="ce2" office:value-type="float" office:value="33.66">
            <text:p>33,66</text:p>
          </table:table-cell>
        </table:table-row>
        <table:table-row table:style-name="ro2">
          <table:table-cell table:style-name="Default"/>
          <table:table-cell table:style-name="ce9" table:number-columns-repeated="2"/>
          <table:table-cell table:style-name="ce12"/>
          <table:table-cell table:style-name="ce9"/>
          <table:table-cell table:style-name="ce4"/>
          <table:table-cell/>
          <table:table-cell table:style-name="ce2" office:value-type="string">
            <text:p>v.a</text:p>
          </table:table-cell>
          <table:table-cell office:value-type="string">
            <text:p>Grete</text:p>
          </table:table-cell>
          <table:table-cell office:value-type="string">
            <text:p>Alttoa</text:p>
          </table:table-cell>
          <table:table-cell office:value-type="float" office:value="2000">
            <text:p>2000</text:p>
          </table:table-cell>
          <table:table-cell table:style-name="ce8" office:value-type="string">
            <text:p>Pärnu</text:p>
          </table:table-cell>
          <table:table-cell table:style-name="ce2" office:value-type="float" office:value="23.44">
            <text:p>23,44</text:p>
          </table:table-cell>
        </table:table-row>
        <table:table-row table:style-name="ro2">
          <table:table-cell table:style-name="Default"/>
          <table:table-cell table:style-name="ce9" table:number-columns-repeated="2"/>
          <table:table-cell table:style-name="ce12"/>
          <table:table-cell table:style-name="ce9"/>
          <table:table-cell table:style-name="ce4"/>
          <table:table-cell/>
          <table:table-cell table:style-name="Default" table:number-columns-repeated="3"/>
          <table:table-cell table:style-name="ce12"/>
          <table:table-cell table:style-name="ce9"/>
          <table:table-cell table:style-name="ce4"/>
        </table:table-row>
        <table:table-row table:style-name="ro3">
          <table:table-cell table:style-name="Default"/>
          <table:table-cell table:style-name="ce9" table:number-columns-repeated="2"/>
          <table:table-cell table:style-name="ce12"/>
          <table:table-cell table:style-name="ce9"/>
          <table:table-cell table:style-name="ce4"/>
          <table:table-cell table:style-name="ce17" office:value-type="string">
            <text:p>2001a. sünd. POISID</text:p>
          </table:table-cell>
          <table:table-cell table:style-name="Default" table:number-columns-repeated="3"/>
          <table:table-cell table:style-name="ce12"/>
          <table:table-cell table:style-name="ce9"/>
          <table:table-cell table:style-name="ce4"/>
        </table:table-row>
        <table:table-row table:style-name="ro2">
          <table:table-cell table:style-name="Default"/>
          <table:table-cell table:style-name="ce9"/>
          <table:table-cell table:style-name="ce10" office:value-type="string">
            <text:p><text:s text:c="23"/>50m. selili</text:p>
          </table:table-cell>
          <table:table-cell table:style-name="ce12"/>
          <table:table-cell table:style-name="ce9"/>
          <table:table-cell table:style-name="ce4"/>
          <table:table-cell/>
          <table:table-cell table:style-name="Default" table:number-columns-repeated="2"/>
          <table:table-cell table:style-name="ce18" office:value-type="string">
            <text:p><text:s text:c="15"/>25m. liblikat</text:p>
          </table:table-cell>
          <table:table-cell table:style-name="Default" table:number-columns-repeated="2"/>
          <table:table-cell table:style-name="ce4"/>
        </table:table-row>
        <table:table-row table:style-name="ro2">
          <table:table-cell table:style-name="Default"/>
          <table:table-cell table:style-name="ce9" table:number-columns-repeated="2"/>
          <table:table-cell table:style-name="ce12"/>
          <table:table-cell table:style-name="ce9"/>
          <table:table-cell table:style-name="ce4"/>
          <table:table-cell/>
          <table:table-cell table:style-name="Default" table:number-columns-repeated="5"/>
          <table:table-cell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8" office:value-type="string">
            <text:p>Simo</text:p>
          </table:table-cell>
          <table:table-cell table:style-name="ce8" office:value-type="string">
            <text:p>Teearu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table:style-name="ce2" office:value-type="float" office:value="45.08">
            <text:p>45,0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artti</text:p>
          </table:table-cell>
          <table:table-cell office:value-type="string">
            <text:p>Meen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table:style-name="ce2" office:value-type="float" office:value="21.48">
            <text:p>21,48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8" office:value-type="string">
            <text:p>Uku</text:p>
          </table:table-cell>
          <table:table-cell table:style-name="ce8" office:value-type="string">
            <text:p>Pärismaa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table:style-name="ce13" office:value-type="float" office:value="45.6">
            <text:p>45,6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Uku</text:p>
          </table:table-cell>
          <table:table-cell office:value-type="string">
            <text:p>Pärismaa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table:style-name="ce13" office:value-type="float" office:value="22.1">
            <text:p>22,1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8" office:value-type="string">
            <text:p>Kasper</text:p>
          </table:table-cell>
          <table:table-cell table:style-name="ce8" office:value-type="string">
            <text:p>Pisa</text:p>
          </table:table-cell>
          <table:table-cell office:value-type="float" office:value="2001">
            <text:p>2001</text:p>
          </table:table-cell>
          <table:table-cell office:value-type="string">
            <text:p>Hiiu Hüljes</text:p>
          </table:table-cell>
          <table:table-cell office:value-type="float" office:value="46.12">
            <text:p>46,12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imo</text:p>
          </table:table-cell>
          <table:table-cell office:value-type="string">
            <text:p>Teearu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22.12">
            <text:p>22,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string">
            <text:p>Teodor Juko</text:p>
          </table:table-cell>
          <table:table-cell table:style-name="ce8" office:value-type="string">
            <text:p>Hiiemaa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46.51">
            <text:p>46,5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nton Theo</text:p>
          </table:table-cell>
          <table:table-cell office:value-type="string">
            <text:p>Girlin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23.69">
            <text:p>23,69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8" office:value-type="string">
            <text:p>Martti</text:p>
          </table:table-cell>
          <table:table-cell table:style-name="ce8" office:value-type="string">
            <text:p>Meen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47.31">
            <text:p>47,3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Kasper</text:p>
          </table:table-cell>
          <table:table-cell office:value-type="string">
            <text:p>Pisa</text:p>
          </table:table-cell>
          <table:table-cell office:value-type="float" office:value="2001">
            <text:p>2001</text:p>
          </table:table-cell>
          <table:table-cell office:value-type="string">
            <text:p>Hiiu Hüljes</text:p>
          </table:table-cell>
          <table:table-cell office:value-type="float" office:value="24.06">
            <text:p>24,06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8" office:value-type="string">
            <text:p>Anton Theo</text:p>
          </table:table-cell>
          <table:table-cell table:style-name="ce8" office:value-type="string">
            <text:p>Girlin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49.53">
            <text:p>49,5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Teodor Juko</text:p>
          </table:table-cell>
          <table:table-cell office:value-type="string">
            <text:p>Hiiemaa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25.94">
            <text:p>25,94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8" office:value-type="string">
            <text:p>Artur</text:p>
          </table:table-cell>
          <table:table-cell table:style-name="ce8" office:value-type="string">
            <text:p>Torgonski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50.01">
            <text:p>50,01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ihkel</text:p>
          </table:table-cell>
          <table:table-cell office:value-type="string">
            <text:p>Eiso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26.73">
            <text:p>26,73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8" office:value-type="string">
            <text:p>Mihkel</text:p>
          </table:table-cell>
          <table:table-cell table:style-name="ce8" office:value-type="string">
            <text:p>Eiso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50.73">
            <text:p>50,7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Artur</text:p>
          </table:table-cell>
          <table:table-cell office:value-type="string">
            <text:p>Torgonski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27.81">
            <text:p>27,81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8" office:value-type="string">
            <text:p>Ernst Eric</text:p>
          </table:table-cell>
          <table:table-cell table:style-name="ce8" office:value-type="string">
            <text:p>Varrak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51.59">
            <text:p>51,5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Erik</text:p>
          </table:table-cell>
          <table:table-cell office:value-type="string">
            <text:p>Roosileht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27.83">
            <text:p>27,8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8" office:value-type="string">
            <text:p>Erik</text:p>
          </table:table-cell>
          <table:table-cell table:style-name="ce8" office:value-type="string">
            <text:p>Roosileht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table:style-name="ce14" office:value-type="float" office:value="52">
            <text:p>52,0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Nikita</text:p>
          </table:table-cell>
          <table:table-cell office:value-type="string">
            <text:p>Tülp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table:style-name="ce14" office:value-type="float" office:value="28.6">
            <text:p>28,6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8" office:value-type="string">
            <text:p>Nikita</text:p>
          </table:table-cell>
          <table:table-cell table:style-name="ce8" office:value-type="string">
            <text:p>Tülp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54.14">
            <text:p>54,14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Ernst Eric</text:p>
          </table:table-cell>
          <table:table-cell office:value-type="string">
            <text:p>Varrak</text:p>
          </table:table-cell>
          <table:table-cell office:value-type="float" office:value="2001">
            <text:p>2001</text:p>
          </table:table-cell>
          <table:table-cell office:value-type="string">
            <text:p>Briis</text:p>
          </table:table-cell>
          <table:table-cell office:value-type="float" office:value="29.79">
            <text:p>29,7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8" office:value-type="string">
            <text:p>Robi</text:p>
          </table:table-cell>
          <table:table-cell table:style-name="ce8" office:value-type="string">
            <text:p>Leppnurm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table:style-name="ce2" office:value-type="string">
            <text:p>1,05,58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Robi</text:p>
          </table:table-cell>
          <table:table-cell office:value-type="string">
            <text:p>Leppnurm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35.04">
            <text:p>35,04</text:p>
          </table:table-cell>
        </table:table-row>
        <table:table-row table:style-name="ro2">
          <table:table-cell table:style-name="Default"/>
          <table:table-cell table:style-name="ce9" table:number-columns-repeated="2"/>
          <table:table-cell table:style-name="ce12"/>
          <table:table-cell table:style-name="Default" table:number-columns-repeated="2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3">
          <table:table-cell table:style-name="Default" table:number-columns-repeated="6"/>
          <table:table-cell table:style-name="ce17" office:value-type="string">
            <text:p>2002a. sünd. TÜDRUKUD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ce10" office:value-type="string">
            <text:p><text:s text:c="22"/>25m. selili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18" office:value-type="string">
            <text:p><text:s text:c="15"/>25m. vabalt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elissa</text:p>
          </table:table-cell>
          <table:table-cell office:value-type="string">
            <text:p>Priidel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19.46">
            <text:p>19,4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elissa</text:p>
          </table:table-cell>
          <table:table-cell office:value-type="string">
            <text:p>Priidel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17.23">
            <text:p>17,2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irgit</text:p>
          </table:table-cell>
          <table:table-cell office:value-type="string">
            <text:p>Rebane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2.39">
            <text:p>22,39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aura</text:p>
          </table:table-cell>
          <table:table-cell office:value-type="string">
            <text:p>Kalvet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0.22">
            <text:p>20,2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aura</text:p>
          </table:table-cell>
          <table:table-cell office:value-type="string">
            <text:p>Kalvet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3.63">
            <text:p>23,6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Helena Triin</text:p>
          </table:table-cell>
          <table:table-cell office:value-type="string">
            <text:p>Rohumets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0.51">
            <text:p>20,5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elena Triin</text:p>
          </table:table-cell>
          <table:table-cell office:value-type="string">
            <text:p>Rohumets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3.68">
            <text:p>23,68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leksandra</text:p>
          </table:table-cell>
          <table:table-cell office:value-type="string">
            <text:p>Mürk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0.76">
            <text:p>20,7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rlene</text:p>
          </table:table-cell>
          <table:table-cell office:value-type="string">
            <text:p>Makarov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table:style-name="ce14" office:value-type="float" office:value="24.5">
            <text:p>24,5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irgit</text:p>
          </table:table-cell>
          <table:table-cell office:value-type="string">
            <text:p>Rebane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1.41">
            <text:p>21,4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leksandra</text:p>
          </table:table-cell>
          <table:table-cell office:value-type="string">
            <text:p>Mürk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5.06">
            <text:p>25,0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Anete</text:p>
          </table:table-cell>
          <table:table-cell office:value-type="string">
            <text:p>Saarna</text:p>
          </table:table-cell>
          <table:table-cell office:value-type="float" office:value="2002">
            <text:p>2002</text:p>
          </table:table-cell>
          <table:table-cell office:value-type="string">
            <text:p>Hiiu Hüljes</text:p>
          </table:table-cell>
          <table:table-cell office:value-type="float" office:value="24.88">
            <text:p>24,8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Janeli</text:p>
          </table:table-cell>
          <table:table-cell office:value-type="string">
            <text:p>Jepifanov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35">
            <text:p>26,3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Janeli</text:p>
          </table:table-cell>
          <table:table-cell office:value-type="string">
            <text:p>Jepifanov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08">
            <text:p>26,0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anda-Helene</text:p>
          </table:table-cell>
          <table:table-cell office:value-type="string">
            <text:p>Ollep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38">
            <text:p>26,3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Wanda-Helene</text:p>
          </table:table-cell>
          <table:table-cell office:value-type="string">
            <text:p>Ollep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09">
            <text:p>26,0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nete</text:p>
          </table:table-cell>
          <table:table-cell office:value-type="string">
            <text:p>Saarna</text:p>
          </table:table-cell>
          <table:table-cell office:value-type="float" office:value="2002">
            <text:p>2002</text:p>
          </table:table-cell>
          <table:table-cell office:value-type="string">
            <text:p>Hiiu Hüljes</text:p>
          </table:table-cell>
          <table:table-cell office:value-type="float" office:value="26.39">
            <text:p>26,3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Grete</text:p>
          </table:table-cell>
          <table:table-cell office:value-type="string">
            <text:p>Merila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69">
            <text:p>26,6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elena Victoria</text:p>
          </table:table-cell>
          <table:table-cell office:value-type="string">
            <text:p>Valdmees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69">
            <text:p>26,69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arlene</text:p>
          </table:table-cell>
          <table:table-cell office:value-type="string">
            <text:p>Makarov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99">
            <text:p>26,9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isete</text:p>
          </table:table-cell>
          <table:table-cell office:value-type="string">
            <text:p>Jõepera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7.35">
            <text:p>27,3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Eva-Liisa</text:p>
          </table:table-cell>
          <table:table-cell office:value-type="string">
            <text:p>Marran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7.73">
            <text:p>27,73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reta</text:p>
          </table:table-cell>
          <table:table-cell office:value-type="string">
            <text:p>Merila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7.75">
            <text:p>27,75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elena Viktoria</text:p>
          </table:table-cell>
          <table:table-cell office:value-type="string">
            <text:p>Valdmees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8.04">
            <text:p>28,04</text:p>
          </table:table-cell>
        </table:table-row>
        <table:table-row table:style-name="ro2">
          <table:table-cell table:style-name="ce6" office:value-type="float" office:value="13">
            <text:p>13</text:p>
          </table:table-cell>
          <table:table-cell office:value-type="string">
            <text:p>Eva-Liisa</text:p>
          </table:table-cell>
          <table:table-cell office:value-type="string">
            <text:p>Marran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8.81">
            <text:p>28,81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Lisete</text:p>
          </table:table-cell>
          <table:table-cell office:value-type="string">
            <text:p>Jõepera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35.09">
            <text:p>35,09</text:p>
          </table:table-cell>
        </table:table-row>
        <table:table-row table:style-name="ro2">
          <table:table-cell table:style-name="ce2" office:value-type="string">
            <text:p>v.a</text:p>
          </table:table-cell>
          <table:table-cell office:value-type="string">
            <text:p>Cleer Marii</text:p>
          </table:table-cell>
          <table:table-cell office:value-type="string">
            <text:p>Kaldo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24.24">
            <text:p>24,24</text:p>
          </table:table-cell>
          <table:table-cell/>
          <table:table-cell table:style-name="ce2" office:value-type="string">
            <text:p>v.a</text:p>
          </table:table-cell>
          <table:table-cell office:value-type="string">
            <text:p>Cleer Marii</text:p>
          </table:table-cell>
          <table:table-cell office:value-type="string">
            <text:p>Kaldo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26.93">
            <text:p>26,93</text:p>
          </table:table-cell>
        </table:table-row>
        <table:table-row table:style-name="ro2">
          <table:table-cell table:style-name="ce2" office:value-type="string">
            <text:p>v.a</text:p>
          </table:table-cell>
          <table:table-cell office:value-type="string">
            <text:p>Helena </text:p>
          </table:table-cell>
          <table:table-cell office:value-type="string">
            <text:p>Utso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40.66">
            <text:p>40,66</text:p>
          </table:table-cell>
          <table:table-cell/>
          <table:table-cell table:style-name="ce2" office:value-type="string">
            <text:p>v.a</text:p>
          </table:table-cell>
          <table:table-cell office:value-type="string">
            <text:p>Helena </text:p>
          </table:table-cell>
          <table:table-cell office:value-type="string">
            <text:p>Udso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float" office:value="30.32">
            <text:p>30,32</text:p>
          </table:table-cell>
        </table:table-row>
        <table:table-row table:style-name="ro2">
          <table:table-cell table:style-name="Default" table:number-columns-repeated="3"/>
          <table:table-cell table:style-name="ce12"/>
          <table:table-cell table:style-name="Default" table:number-columns-repeated="2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3">
          <table:table-cell table:style-name="Default" table:number-columns-repeated="6"/>
          <table:table-cell table:style-name="ce17" office:value-type="string">
            <text:p>2002a. sünd. POISID</text:p>
          </table:table-cell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4">
          <table:table-cell table:style-name="Default" table:number-columns-repeated="2"/>
          <table:table-cell table:style-name="ce10" office:value-type="string">
            <text:p><text:s text:c="22"/>25m. selili</text:p>
          </table:table-cell>
          <table:table-cell table:style-name="Default" table:number-columns-repeated="3"/>
          <table:table-cell table:style-name="ce17"/>
          <table:table-cell table:style-name="Default" table:number-columns-repeated="2"/>
          <table:table-cell table:style-name="ce18" office:value-type="string">
            <text:p><text:s text:c="15"/>25m. vabalt</text:p>
          </table:table-cell>
          <table:table-cell table:style-name="ce12"/>
          <table:table-cell table:style-name="Default" table:number-columns-repeated="2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asper</text:p>
          </table:table-cell>
          <table:table-cell office:value-type="string">
            <text:p>Suurorg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0.71">
            <text:p>20,7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Kasper</text:p>
          </table:table-cell>
          <table:table-cell office:value-type="string">
            <text:p>Suurorg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18.26">
            <text:p>18,2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arl</text:p>
          </table:table-cell>
          <table:table-cell office:value-type="string">
            <text:p>Elmest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2.96">
            <text:p>22,9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imo</text:p>
          </table:table-cell>
          <table:table-cell office:value-type="string">
            <text:p>Saviste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1.44">
            <text:p>21,4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amuel Mathias</text:p>
          </table:table-cell>
          <table:table-cell office:value-type="string">
            <text:p>Mäkimaa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4.54">
            <text:p>24,5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ario</text:p>
          </table:table-cell>
          <table:table-cell office:value-type="string">
            <text:p>Massur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1.48">
            <text:p>21,4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ikk</text:p>
          </table:table-cell>
          <table:table-cell office:value-type="string">
            <text:p>Saviste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4.68">
            <text:p>24,68</text:p>
          </table:table-cell>
          <table:table-cell/>
          <table:table-cell office:value-type="float" office:value="4">
            <text:p>4</text:p>
          </table:table-cell>
          <table:table-cell office:value-type="string">
            <text:p>Georg</text:p>
          </table:table-cell>
          <table:table-cell office:value-type="string">
            <text:p>Rüütel</text:p>
          </table:table-cell>
          <table:table-cell office:value-type="float" office:value="2002">
            <text:p>2002</text:p>
          </table:table-cell>
          <table:table-cell office:value-type="string">
            <text:p>Hiiu Hüljes</text:p>
          </table:table-cell>
          <table:table-cell office:value-type="float" office:value="22.82">
            <text:p>22,8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mo</text:p>
          </table:table-cell>
          <table:table-cell office:value-type="string">
            <text:p>Saviste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5.52">
            <text:p>25,5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amuel Mathias</text:p>
          </table:table-cell>
          <table:table-cell office:value-type="string">
            <text:p>Mäkimaa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3.06">
            <text:p>23,0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ario</text:p>
          </table:table-cell>
          <table:table-cell office:value-type="string">
            <text:p>Massur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5.65">
            <text:p>25,6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arl</text:p>
          </table:table-cell>
          <table:table-cell office:value-type="string">
            <text:p>Elmest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3.07">
            <text:p>23,0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hor Erik</text:p>
          </table:table-cell>
          <table:table-cell office:value-type="string">
            <text:p>Tikand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5.75">
            <text:p>25,7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hor Erik</text:p>
          </table:table-cell>
          <table:table-cell office:value-type="string">
            <text:p>Tikand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3.45">
            <text:p>23,4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oosep</text:p>
          </table:table-cell>
          <table:table-cell office:value-type="string">
            <text:p>Kuusk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34">
            <text:p>26,3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Kristo Joosep</text:p>
          </table:table-cell>
          <table:table-cell office:value-type="string">
            <text:p>Peterson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3.99">
            <text:p>23,9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aspar</text:p>
          </table:table-cell>
          <table:table-cell office:value-type="string">
            <text:p>Kaabel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table:style-name="ce14" office:value-type="float" office:value="27">
            <text:p>27,0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Raimond</text:p>
          </table:table-cell>
          <table:table-cell office:value-type="string">
            <text:p>Tiidermann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4.68">
            <text:p>24,6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ristofer</text:p>
          </table:table-cell>
          <table:table-cell office:value-type="string">
            <text:p>Talts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7.71">
            <text:p>27,71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Rando</text:p>
          </table:table-cell>
          <table:table-cell office:value-type="string">
            <text:p>Teearu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09">
            <text:p>26,0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Kristo Joosep</text:p>
          </table:table-cell>
          <table:table-cell office:value-type="string">
            <text:p>Peterson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7.85">
            <text:p>27,8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Kevin</text:p>
          </table:table-cell>
          <table:table-cell office:value-type="string">
            <text:p>Šmagin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6.16">
            <text:p>26,1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Tanel</text:p>
          </table:table-cell>
          <table:table-cell office:value-type="string">
            <text:p>Kurgu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table:style-name="ce14" office:value-type="float" office:value="27.9">
            <text:p>27,9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ikk</text:p>
          </table:table-cell>
          <table:table-cell office:value-type="string">
            <text:p>Saviste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6.58">
            <text:p>26,58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Karl Morten</text:p>
          </table:table-cell>
          <table:table-cell office:value-type="string">
            <text:p>Tamm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8.13">
            <text:p>28,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Cristofer</text:p>
          </table:table-cell>
          <table:table-cell office:value-type="string">
            <text:p>Talts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8.16">
            <text:p>28,16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Raimond</text:p>
          </table:table-cell>
          <table:table-cell office:value-type="string">
            <text:p>Tiidermann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8.88">
            <text:p>28,88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Kaspar</text:p>
          </table:table-cell>
          <table:table-cell office:value-type="string">
            <text:p>Kaabel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8.24">
            <text:p>28,2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Georg</text:p>
          </table:table-cell>
          <table:table-cell office:value-type="string">
            <text:p>Rüütel</text:p>
          </table:table-cell>
          <table:table-cell office:value-type="float" office:value="2002">
            <text:p>2002</text:p>
          </table:table-cell>
          <table:table-cell office:value-type="string">
            <text:p>Hiiu Hüljes</text:p>
          </table:table-cell>
          <table:table-cell office:value-type="float" office:value="29.54">
            <text:p>29,5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Joosep</text:p>
          </table:table-cell>
          <table:table-cell office:value-type="string">
            <text:p>Kuusk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table:style-name="ce14" office:value-type="float" office:value="28.4">
            <text:p>28,4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Joonatan</text:p>
          </table:table-cell>
          <table:table-cell office:value-type="string">
            <text:p>Melioranski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9.66">
            <text:p>29,6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Karl Morten</text:p>
          </table:table-cell>
          <table:table-cell office:value-type="string">
            <text:p>Tamm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29.29">
            <text:p>29,29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Kevin</text:p>
          </table:table-cell>
          <table:table-cell office:value-type="string">
            <text:p>Šmagin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table:style-name="ce14" office:value-type="float" office:value="30">
            <text:p>30,00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Joonatan</text:p>
          </table:table-cell>
          <table:table-cell office:value-type="string">
            <text:p>Melioranski</text:p>
          </table:table-cell>
          <table:table-cell office:value-type="float" office:value="2002">
            <text:p>2002</text:p>
          </table:table-cell>
          <table:table-cell office:value-type="string">
            <text:p>Briis</text:p>
          </table:table-cell>
          <table:table-cell office:value-type="float" office:value="29.72">
            <text:p>29,7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ando</text:p>
          </table:table-cell>
          <table:table-cell office:value-type="string">
            <text:p>Teearu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31.25">
            <text:p>31,25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Tanel</text:p>
          </table:table-cell>
          <table:table-cell office:value-type="string">
            <text:p>Kurgu</text:p>
          </table:table-cell>
          <table:table-cell office:value-type="float" office:value="2002">
            <text:p>2002</text:p>
          </table:table-cell>
          <table:table-cell office:value-type="string">
            <text:p>Pärnu</text:p>
          </table:table-cell>
          <table:table-cell office:value-type="float" office:value="34.14">
            <text:p>34,14</text:p>
          </table:table-cell>
        </table:table-row>
        <table:table-row table:style-name="ro2">
          <table:table-cell table:style-name="Default" table:number-columns-repeated="3"/>
          <table:table-cell table:style-name="ce12"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3">
          <table:table-cell table:style-name="Default" table:number-columns-repeated="6"/>
          <table:table-cell table:style-name="ce17" office:value-type="string">
            <text:p>2003a. sünd. TÜDRUKUD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ce10" office:value-type="string">
            <text:p><text:s text:c="22"/>25m. selili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18" office:value-type="string">
            <text:p><text:s text:c="15"/>25m. vabalt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atlin</text:p>
          </table:table-cell>
          <table:table-cell office:value-type="string">
            <text:p>Hüüdma</text:p>
          </table:table-cell>
          <table:table-cell office:value-type="float" office:value="2003">
            <text:p>2003</text:p>
          </table:table-cell>
          <table:table-cell office:value-type="string">
            <text:p>Hiiu Hüljes</text:p>
          </table:table-cell>
          <table:table-cell office:value-type="float" office:value="24.35">
            <text:p>24,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atlin</text:p>
          </table:table-cell>
          <table:table-cell office:value-type="string">
            <text:p>Hüüdma</text:p>
          </table:table-cell>
          <table:table-cell office:value-type="float" office:value="2003">
            <text:p>2003</text:p>
          </table:table-cell>
          <table:table-cell office:value-type="string">
            <text:p>Hiiu Hüljes</text:p>
          </table:table-cell>
          <table:table-cell office:value-type="float" office:value="21.72">
            <text:p>21,7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anne Grete</text:p>
          </table:table-cell>
          <table:table-cell office:value-type="string">
            <text:p>Hanvere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table:style-name="ce14" office:value-type="float" office:value="28.8">
            <text:p>28,8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aisa</text:p>
          </table:table-cell>
          <table:table-cell office:value-type="string">
            <text:p>Ulla</text:p>
          </table:table-cell>
          <table:table-cell office:value-type="float" office:value="2003">
            <text:p>2003</text:p>
          </table:table-cell>
          <table:table-cell office:value-type="string">
            <text:p>Hiiu Hüljes</text:p>
          </table:table-cell>
          <table:table-cell office:value-type="float" office:value="22.89">
            <text:p>22,8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ona Linda</text:p>
          </table:table-cell>
          <table:table-cell office:value-type="string">
            <text:p>Sikkal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28.93">
            <text:p>28,9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Katariina</text:p>
          </table:table-cell>
          <table:table-cell office:value-type="string">
            <text:p>Koor</text:p>
          </table:table-cell>
          <table:table-cell office:value-type="float" office:value="2003">
            <text:p>2003</text:p>
          </table:table-cell>
          <table:table-cell office:value-type="string">
            <text:p>Hiiu Hüljes</text:p>
          </table:table-cell>
          <table:table-cell office:value-type="float" office:value="26.66">
            <text:p>26,6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atariina </text:p>
          </table:table-cell>
          <table:table-cell office:value-type="string">
            <text:p>Koor</text:p>
          </table:table-cell>
          <table:table-cell office:value-type="float" office:value="2003">
            <text:p>2003</text:p>
          </table:table-cell>
          <table:table-cell office:value-type="string">
            <text:p>Hiiu Hüljes</text:p>
          </table:table-cell>
          <table:table-cell office:value-type="float" office:value="29.57">
            <text:p>29,5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iina Britt</text:p>
          </table:table-cell>
          <table:table-cell office:value-type="string">
            <text:p>Kaljuvald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26.95">
            <text:p>26,9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ina Britt</text:p>
          </table:table-cell>
          <table:table-cell office:value-type="string">
            <text:p>Kaljuvald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table:style-name="ce14" office:value-type="float" office:value="29.7">
            <text:p>29,7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Hanne Grete</text:p>
          </table:table-cell>
          <table:table-cell office:value-type="string">
            <text:p>Hanvere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28.04">
            <text:p>28,0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anna </text:p>
          </table:table-cell>
          <table:table-cell office:value-type="string">
            <text:p>Kangur</text:p>
          </table:table-cell>
          <table:table-cell office:value-type="float" office:value="2004">
            <text:p>2004</text:p>
          </table:table-cell>
          <table:table-cell office:value-type="string">
            <text:p>Briis</text:p>
          </table:table-cell>
          <table:table-cell office:value-type="float" office:value="29.72">
            <text:p>29,7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Grete Liis</text:p>
          </table:table-cell>
          <table:table-cell office:value-type="string">
            <text:p>Titma</text:p>
          </table:table-cell>
          <table:table-cell office:value-type="float" office:value="2004">
            <text:p>2004</text:p>
          </table:table-cell>
          <table:table-cell office:value-type="string">
            <text:p>Pärnu</text:p>
          </table:table-cell>
          <table:table-cell office:value-type="float" office:value="28.11">
            <text:p>28,1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Kaisa</text:p>
          </table:table-cell>
          <table:table-cell office:value-type="string">
            <text:p>Ulla</text:p>
          </table:table-cell>
          <table:table-cell office:value-type="float" office:value="2003">
            <text:p>2003</text:p>
          </table:table-cell>
          <table:table-cell office:value-type="string">
            <text:p>Hiiu Hüljes</text:p>
          </table:table-cell>
          <table:table-cell office:value-type="float" office:value="30.39">
            <text:p>30,39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ona Linda</text:p>
          </table:table-cell>
          <table:table-cell office:value-type="string">
            <text:p>Sikkal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28.16">
            <text:p>28,16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Grete Liis</text:p>
          </table:table-cell>
          <table:table-cell office:value-type="string">
            <text:p>Titma</text:p>
          </table:table-cell>
          <table:table-cell office:value-type="float" office:value="2004">
            <text:p>2004</text:p>
          </table:table-cell>
          <table:table-cell office:value-type="string">
            <text:p>Pärnu</text:p>
          </table:table-cell>
          <table:table-cell office:value-type="float" office:value="30.75">
            <text:p>30,7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Hanna</text:p>
          </table:table-cell>
          <table:table-cell office:value-type="string">
            <text:p>Kangur</text:p>
          </table:table-cell>
          <table:table-cell office:value-type="float" office:value="2004">
            <text:p>2004</text:p>
          </table:table-cell>
          <table:table-cell office:value-type="string">
            <text:p>Briis</text:p>
          </table:table-cell>
          <table:table-cell office:value-type="float" office:value="29.39">
            <text:p>29,3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anna</text:p>
          </table:table-cell>
          <table:table-cell office:value-type="string">
            <text:p>Peterson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32.82">
            <text:p>32,8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anna</text:p>
          </table:table-cell>
          <table:table-cell office:value-type="string">
            <text:p>Peterson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31.83">
            <text:p>31,8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aura Helena</text:p>
          </table:table-cell>
          <table:table-cell office:value-type="string">
            <text:p>Koppel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34.04">
            <text:p>34,04</text:p>
          </table:table-cell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Ilona Marleen</text:p>
          </table:table-cell>
          <table:table-cell office:value-type="string">
            <text:p>Koppel</text:p>
          </table:table-cell>
          <table:table-cell office:value-type="float" office:value="2005">
            <text:p>2005</text:p>
          </table:table-cell>
          <table:table-cell office:value-type="string">
            <text:p>Briis</text:p>
          </table:table-cell>
          <table:table-cell office:value-type="float" office:value="34.69">
            <text:p>34,69</text:p>
          </table:table-cell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2">
          <table:table-cell table:style-name="Default" table:number-columns-repeated="3"/>
          <table:table-cell table:style-name="ce12"/>
          <table:table-cell table:style-name="Default" table:number-columns-repeated="2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2"/>
          <table:table-cell table:style-name="ce17" office:value-type="string">
            <text:p>2003a. sünd. POISID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ce10" office:value-type="string">
            <text:p><text:s text:c="22"/>25m. selili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18" office:value-type="string">
            <text:p><text:s text:c="15"/>25m. vabalt</text:p>
          </table:table-cell>
          <table:table-cell table:style-name="ce12"/>
          <table:table-cell table:style-name="Default" table:number-columns-repeated="2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liver</text:p>
          </table:table-cell>
          <table:table-cell office:value-type="string">
            <text:p>Annus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26.85">
            <text:p>26,8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omeo</text:p>
          </table:table-cell>
          <table:table-cell office:value-type="string">
            <text:p>Pärgma</text:p>
          </table:table-cell>
          <table:table-cell office:value-type="float" office:value="2003">
            <text:p>2003</text:p>
          </table:table-cell>
          <table:table-cell office:value-type="string">
            <text:p>Pärnu</text:p>
          </table:table-cell>
          <table:table-cell office:value-type="float" office:value="25.31">
            <text:p>25,3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omeo</text:p>
          </table:table-cell>
          <table:table-cell office:value-type="string">
            <text:p>Pärgma</text:p>
          </table:table-cell>
          <table:table-cell office:value-type="float" office:value="2003">
            <text:p>2003</text:p>
          </table:table-cell>
          <table:table-cell office:value-type="string">
            <text:p>Pärnu</text:p>
          </table:table-cell>
          <table:table-cell office:value-type="float" office:value="26.91">
            <text:p>26,9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liver </text:p>
          </table:table-cell>
          <table:table-cell office:value-type="string">
            <text:p>Annus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29.19">
            <text:p>29,1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enrik</text:p>
          </table:table-cell>
          <table:table-cell office:value-type="string">
            <text:p>Heikkilä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28.89">
            <text:p>28,89</text:p>
          </table:table-cell>
          <table:table-cell/>
          <table:table-cell office:value-type="float" office:value="3">
            <text:p>3</text:p>
          </table:table-cell>
          <table:table-cell office:value-type="string">
            <text:p>Günter</text:p>
          </table:table-cell>
          <table:table-cell office:value-type="string">
            <text:p>Sepp</text:p>
          </table:table-cell>
          <table:table-cell office:value-type="float" office:value="2003">
            <text:p>2003</text:p>
          </table:table-cell>
          <table:table-cell office:value-type="string">
            <text:p>Pärnu</text:p>
          </table:table-cell>
          <table:table-cell office:value-type="float" office:value="29.86">
            <text:p>29,8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Günter</text:p>
          </table:table-cell>
          <table:table-cell office:value-type="string">
            <text:p>Sepp</text:p>
          </table:table-cell>
          <table:table-cell office:value-type="float" office:value="2003">
            <text:p>2003</text:p>
          </table:table-cell>
          <table:table-cell office:value-type="string">
            <text:p>Pärnu</text:p>
          </table:table-cell>
          <table:table-cell office:value-type="float" office:value="30.31">
            <text:p>30,3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Henrik</text:p>
          </table:table-cell>
          <table:table-cell office:value-type="string">
            <text:p>Heikkilä</text:p>
          </table:table-cell>
          <table:table-cell office:value-type="float" office:value="2003">
            <text:p>2003</text:p>
          </table:table-cell>
          <table:table-cell office:value-type="string">
            <text:p>Briis</text:p>
          </table:table-cell>
          <table:table-cell office:value-type="float" office:value="30.28">
            <text:p>30,2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rtin</text:p>
          </table:table-cell>
          <table:table-cell office:value-type="string">
            <text:p>Schneider</text:p>
          </table:table-cell>
          <table:table-cell office:value-type="float" office:value="2006">
            <text:p>2006</text:p>
          </table:table-cell>
          <table:table-cell office:value-type="string">
            <text:p>Hiiu Hüljes</text:p>
          </table:table-cell>
          <table:table-cell office:value-type="float" office:value="43.97">
            <text:p>43,97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rtin</text:p>
          </table:table-cell>
          <table:table-cell office:value-type="string">
            <text:p>Schneider</text:p>
          </table:table-cell>
          <table:table-cell office:value-type="float" office:value="2006">
            <text:p>2006</text:p>
          </table:table-cell>
          <table:table-cell office:value-type="string">
            <text:p>Hiiu Hüljes</text:p>
          </table:table-cell>
          <table:table-cell office:value-type="float" office:value="54.73">
            <text:p>54,73</text:p>
          </table:table-cell>
        </table:table-row>
        <table:table-row table:style-name="ro2" table:number-rows-repeated="3">
          <table:table-cell table:style-name="Default" table:number-columns-repeated="3"/>
          <table:table-cell table:style-name="ce12"/>
          <table:table-cell table:style-name="Default" table:number-columns-repeated="2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2">
          <table:table-cell table:style-name="Default"/>
          <table:table-cell table:style-name="Default" office:value-type="string">
            <text:p>Peakohtunik: Triinu Schneider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3"/>
          <table:table-cell table:style-name="ce12"/>
          <table:table-cell table:style-name="Default" table:number-columns-repeated="2"/>
        </table:table-row>
      </table:table>
      <table:table table:name="Leh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Leh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26.05.2011</text:date>, <text:time>21:36:03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a </meta:initial-creator>
    <meta:creation-date>2011-05-21T15:31:04</meta:creation-date>
    <dc:date>2011-05-21T17:52:19</dc:date>
    <dc:creator>Mina </dc:creator>
    <meta:editing-duration>PT00H08M15S</meta:editing-duration>
    <meta:editing-cycles>1</meta:editing-cycles>
    <meta:generator>OpenOffice.org/3.3$Win32 OpenOffice.org_project/330m20$Build-9567</meta:generator>
    <meta:document-statistic meta:table-count="3" meta:cell-count="1168" meta:object-count="0"/>
  </office:meta>
</office:document-meta>
</file>